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8871a4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b507" style:font-weight-asian="bold" style:font-weight-complex="bold"/>
    </style:style>
    <style:style style:name="T4" style:family="text">
      <style:text-properties fo:font-weight="bold" officeooo:rsid="0087037e" style:font-weight-asian="bold" style:font-weight-complex="bold"/>
    </style:style>
    <style:style style:name="T5" style:family="text">
      <style:text-properties fo:language="es" fo:country="AR" fo:font-style="normal" officeooo:rsid="00379ce3" style:font-name-asian="Verdana" style:font-style-asian="normal" style:font-name-complex="Verdana" style:language-complex="ar" style:country-complex="SA" style:font-style-complex="normal"/>
    </style:style>
    <style:style style:name="T6" style:family="text">
      <style:text-properties officeooo:rsid="007efba9"/>
    </style:style>
    <style:style style:name="T7" style:family="text">
      <style:text-properties officeooo:rsid="0018fee3"/>
    </style:style>
    <style:style style:name="T8" style:family="text">
      <style:text-properties officeooo:rsid="006a0896"/>
    </style:style>
    <style:style style:name="T9" style:family="text">
      <style:text-properties officeooo:rsid="0087037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8b8861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6">La Comisión de Asuntos Laborales, Gremiales y de Previsión, ha considerado <text:s/>el <text:span text:style-name="T7">p</text:span>royecto de <text:span text:style-name="T7">c</text:span>omunicación<text:span text:style-name="T2"> 3</text:span><text:span text:style-name="T3">8</text:span><text:span text:style-name="T4">337</text:span><text:span text:style-name="T2"> – <text:s/>CD – FSP – CIUDAD FUTURA-</text:span><text:span text:style-name="T5">, </text:span><text:span text:style-name="T8">del </text:span>Diputad<text:span text:style-name="T9">o </text:span><text:span text:style-name="T4">DEL FRADE</text:span><text:span text:style-name="T6">, por el cual se solicita a través de sus organismos correspondientes disponga interceder ante la Municipalidad de Rosario, <text:s/>a fin de normalizar la situación laboral de las personas identificadas como contra prestatarias en condición de pase a planta en el ámbito de la Secretaría de Cultura y Educación de ese municipio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8"/>
      <text:p text:style-name="P8">PROYECTO DE COMUNICACIÓN</text:p>
      <text:p text:style-name="P4"/>
      <text:p text:style-name="P5">La <text:span text:style-name="T9">Cámara</text:span> de Diputados de la Provincia <text:span text:style-name="T9">vería</text:span> con agrado que el Poder Ejecutivo, <text:span text:style-name="T9">por intermedio del </text:span>organismo <text:span text:style-name="T9">que </text:span>correspond<text:span text:style-name="T9">a</text:span>, interceda ante la Municipalidad de Rosario, cabecera del departamento hom<text:span text:style-name="T9">ó</text:span>nimo, a fin de normalizar la situaci<text:span text:style-name="T9">ó</text:span>n laboral de las personas identificadas como contra prestatarias en condici<text:span text:style-name="T9">ó</text:span>n de pase a planta en el <text:span text:style-name="T9">ámbito</text:span> de la Secretar<text:span text:style-name="T9">í</text:span>a de Cultura y Educaci<text:span text:style-name="T9">ó</text:span>n de ese municipio.</text:p>
      <text:p text:style-name="P5"/>
      <text:p text:style-name="P7">SALA DE LA COMISIÓN, <text:s/><text:span text:style-name="T10">20 de Mayo 2020</text:span></text:p>
      <text:p text:style-name="P3"/>
      <text:p text:style-name="P3"><text:span text:style-name="T2">Firmantes:</text:span> Diputados PALO OLIVER, <text:span text:style-name="T11">ARCANDO</text:span>, FLORITO, DEL FRADE, BASILE, CATTALINI, DE PONTI, CORGNIALI, DI STEFANO y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5-21T13:00:53.551926144</dc:date>
    <meta:print-date>2020-03-11T19:19:32.051896794</meta:print-date>
    <meta:editing-cycles>115</meta:editing-cycles>
    <meta:editing-duration>PT4H24M26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29" meta:character-count="1474" meta:non-whitespace-character-count="1244"/>
  </office:meta>
</office:document-meta>
</file>